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3">709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Citar a la Defensora Provincial de Niños, Niñas y Adolescentes de la Provincia de Santa Fe, Dra. Analía Colombo, a informar a este cuerpo sobre las acciones concretas realizadas por el organismo a su cargo en pos de la aparición de los niños Aurora y Valentín, hijos de la señora Liliana Montenegro, nacidos con vida en la clandestinidad y que se encuentran desaparecidos desde el día de su nacimiento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l señor Presidente del Cuerpo a realizar la coordinación de acciones necesarias a tal fin.</text:p>
      <text:p text:style-name="P7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18 de setiembre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3T09:36:48.695321320</dc:date>
    <meta:print-date>2014-09-22T10:19:40</meta:print-date>
    <meta:editing-cycles>11</meta:editing-cycles>
    <meta:editing-duration>PT24M51S</meta:editing-duration>
    <meta:generator>LibreOffice/4.2.4.2$Linux_X86_64 LibreOffice_project/420m0$Build-2</meta:generator>
    <meta:document-statistic meta:table-count="3" meta:image-count="1" meta:object-count="0" meta:page-count="1" meta:paragraph-count="11" meta:word-count="129" meta:character-count="749" meta:non-whitespace-character-count="628"/>
    <meta:user-defined meta:name="Información 1"/>
    <meta:user-defined meta:name="Información 2"/>
    <meta:user-defined meta:name="Información 3"/>
    <meta:user-defined meta:name="Información 4"/>
  </office:meta>
</office:document-meta>
</file>